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Times New Roman" style:font-name-asian="Times New Roman" fo:font-weight="bold" style:font-weight-asian="bold" style:font-weight-complex="bold" fo:text-transform="uppercase" fo:color="#44464F" style:letter-kerning="tru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text-indent="0.4923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style:line-height-at-least="0.2291in" fo:background-color="#FFFFFF"/>
    </style:style>
    <style:style style:name="T1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in" style:line-height-at-least="0.2291in" fo:background-color="#FFFFFF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style:line-height-at-least="0.2291in" fo:background-color="#FFFFFF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style:line-height-at-least="0.2291in" fo:background-color="#FFFFFF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style:line-height-at-least="0.2291in" fo:background-color="#FFFFFF"/>
    </style:style>
    <style:style style:name="T3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</style:style>
    <style:style style:name="T3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center" fo:margin-bottom="0in" style:line-height-at-least="0.2291in" fo:background-color="#FFFFFF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</style:style>
    <style:style style:name="T5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center" fo:margin-bottom="0in" style:line-height-at-least="0.2291in" fo:background-color="#FFFFFF"/>
    </style:style>
    <style:style style:name="T6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</style:style>
    <style:style style:name="T7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7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background-color="#FFFFFF"/>
    </style:style>
    <style:style style:name="T86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T87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P8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in" style:line-height-at-least="0.2291in" fo:background-color="#FFFFFF"/>
    </style:style>
    <style:style style:name="T9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center" fo:margin-bottom="0in" style:line-height-at-least="0.2291in" fo:background-color="#FFFFFF"/>
    </style:style>
    <style:style style:name="T9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background-color="#FFFFFF"/>
    </style:style>
    <style:style style:name="T10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8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9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0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1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2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3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center" fo:margin-bottom="0in" style:line-height-at-least="0.2291in" fo:background-color="#FFFFFF"/>
    </style:style>
    <style:style style:name="T11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margin-bottom="0in" style:line-height-at-least="0.2291in" fo:background-color="#FFFFFF"/>
    </style:style>
    <style:style style:name="T12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center" fo:margin-bottom="0in" style:line-height-at-least="0.2291in" fo:background-color="#FFFFFF"/>
    </style:style>
    <style:style style:name="T12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</style:style>
    <style:style style:name="T13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5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6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7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8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9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0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1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center" fo:margin-bottom="0in" style:line-height-at-least="0.2291in" fo:background-color="#FFFFFF"/>
    </style:style>
    <style:style style:name="T14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margin-bottom="0in" style:line-height-at-least="0.2291in" fo:background-color="#FFFFFF"/>
    </style:style>
    <style:style style:name="T15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style:line-height-at-least="0.2291in" fo:background-color="#FFFFFF"/>
    </style:style>
    <style:style style:name="T15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text-align="center" fo:margin-bottom="0in" style:line-height-at-least="0.2291in" fo:background-color="#FFFFFF"/>
    </style:style>
    <style:style style:name="T15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6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text-align="center" fo:margin-bottom="0in" style:line-height-at-least="0.2291in" fo:background-color="#FFFFFF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margin-bottom="0in" style:line-height-at-least="0.2291in" fo:margin-left="3.9333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text-align="justify" fo:margin-bottom="0in" style:line-height-at-least="0.2291in" fo:margin-left="3.9333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OSNOVNA ŠKOLA ANTUNA BAUERA,Vukovar</text:span></text:p>
      <text:p text:style-name="P4"/>
      <text:p text:style-name="P5">KLASA: 100-01/20-02/1</text:p>
      <text:p text:style-name="P6"><text:span text:style-name="T7">URBROJ: 2188-97-01-20</text:span><text:span text:style-name="T8">-01</text:span></text:p>
      <text:p text:style-name="P9">Vukovar,23. siječnja 2020.godine</text:p>
      <text:p text:style-name="P10"> <text:bookmark-start text:name="_Hlk521654425"/><text:bookmark-end text:name="_Hlk521654425"/></text:p>
      <text:p text:style-name="P11">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<text:s/>2020. objavljuje</text:p>
      <text:p text:style-name="P12"> </text:p>
      <text:p text:style-name="P13"> </text:p>
      <text:p text:style-name="P14"><text:span text:style-name="T15">JAVNI POZIV</text:span></text:p>
      <text:p text:style-name="P16"><text:span text:style-name="T17">za prijavu kandidata za obavljanje poslova pomoćnika u nastavi u Osnovnoj školi Antuna Bauera, Vukovar</text:span></text:p>
      <text:p text:style-name="P18"> </text:p>
      <text:p text:style-name="P19"><text:span text:style-name="T20">I.</text:span></text:p>
      <text:p text:style-name="P21"> </text:p>
      <text:p text:style-name="P22"><text:span text:style-name="T23">Broj pomoćnika u nastavi:  <text:s/>1</text:span></text:p>
      <text:p text:style-name="P24">  </text:p>
      <text:p text:style-name="P25"><text:span text:style-name="T26">Mjesto rada</text:span><text:span text:style-name="T27">: Osnovna škola Antuna Bauera, Vukovar, Augusta Šenoe 19</text:span></text:p>
      <text:p text:style-name="P28"/>
      <text:p text:style-name="P29"><text:span text:style-name="T30">Radno<text:s/></text:span><text:span text:style-name="T31">vrijeme:</text:span><text:span text:style-name="T32"> minimalno 20 sati tjedno ili nepuno radno vrijeme ovisno o potrebama učenika s teškoćama u razvoju</text:span></text:p>
      <text:p text:style-name="P33"> </text:p>
      <text:p text:style-name="P34"><text:span text:style-name="T35">Prijevoz na rad:</text:span><text:span text:style-name="T36"> Djelomično</text:span></text:p>
      <text:p text:style-name="P37"> </text:p>
      <text:p text:style-name="P38"><text:span text:style-name="T39">Vrsta ugovora:</text:span><text:span text:style-name="T40"> Ugovor o radu na određeno vrijeme, a najduže do kraja nastavne godine 2019/2020</text:span></text:p>
      <text:p text:style-name="P41"> </text:p>
      <text:p text:style-name="P42"> </text:p>
      <text:p text:style-name="P43"> </text:p>
      <text:p text:style-name="P44"> </text:p>
      <text:p text:style-name="P45"> </text:p>
      <text:p text:style-name="P46"/>
      <text:p text:style-name="P47"/>
      <text:p text:style-name="P48"> </text:p>
      <text:soft-page-break/>
      <text:p text:style-name="P49"><text:span text:style-name="T50">II.</text:span></text:p>
      <text:p text:style-name="P51"><text:span text:style-name="T52">UVJ</text:span><text:span text:style-name="T53">ETI</text:span></text:p>
      <text:p text:style-name="P54"> </text:p>
      <text:p text:style-name="P55">–          završeno najmanje četverogodišnje srednjoškolsko obrazovanje</text:p>
      <text:p text:style-name="P56">–          da ne postoje zapreke za zasnivanje radnog odnosa sukladno članku 106. Zakona o odgoju i obrazovanju u osnovnoj i srednjoj školi</text:p>
      <text:p text:style-name="P57"> </text:p>
      <text:p text:style-name="P58">Osim navedenih uvjeta kandidati<text:s/>moraju ispunjavati i slijedeće opće uvjete:</text:p>
      <text:p text:style-name="P59"> </text:p>
      <text:p text:style-name="P60">- punoljetnost</text:p>
      <text:p text:style-name="P61">- hrvatsko državljanstvo</text:p>
      <text:p text:style-name="P62">- zdravstvena sposobnost za obavljanje poslova radnog mjesta na koje se osoba prima</text:p>
      <text:p text:style-name="P63"> </text:p>
      <text:p text:style-name="P64"> </text:p>
      <text:p text:style-name="P65">Na natječaj se pod jednakim uvjetima mogu javiti kandidati oba spola.</text:p>
      <text:p text:style-name="P66"> </text:p>
      <text:p text:style-name="P67"><text:span text:style-name="T68">III.</text:span></text:p>
      <text:p text:style-name="P69"> </text:p>
      <text:p text:style-name="P70"><text:span text:style-name="T71">OPIS POSLOVA POMOĆNIKA U NASTAVI</text:span></text:p>
      <text:p text:style-name="P72"> </text:p>
      <text:p text:style-name="P73">Poslovi pomoćnika u nastavi su:</text:p>
      <text:p text:style-name="P74"> </text:p>
      <text:p text:style-name="P75">- Potpora u komunikaciji i socijalnoj uključenosti</text:p>
      <text:p text:style-name="P76">- Potpora u kretanju</text:p>
      <text:p text:style-name="P77">- Potpora pri uzimanju hrane i pića</text:p>
      <text:p text:style-name="P78"><text:span text:style-name="T79">- </text:span><text:span text:style-name="T80">Potpora u obavljanju higijenskih potreba</text:span></text:p>
      <text:p text:style-name="P81">- Potpora u obavljanju školskih aktivnosti i zadataka</text:p>
      <text:p text:style-name="P82">- Suradnja s učiteljima  te vršnjacima učenika u razredu te</text:p>
      <text:p text:style-name="P83">- Poslovi specifični za funkcioniranje pojedinih učenika ili skupine učenika</text:p>
      <text:p text:style-name="P84"> </text:p>
      <text:p text:style-name="P85"><text:span text:style-name="T86">Pomoćnik u nastavi može pružati potporu jednom ili dvoje učenika u istome razrednom odjelu ili<text:s/></text:span><text:span text:style-name="T87">različitim razrednim odjelima ili kao pomoćnik u nastavi skupini učenika istoga razrednog odjela/odgojno-obrazovne skupine uzimajući u obzir individualne potrebe svakog učenika.</text:span></text:p>
      <text:p text:style-name="P88"/>
      <text:p text:style-name="P89"><text:span text:style-name="T90">IV.</text:span></text:p>
      <text:p text:style-name="P91"><text:span text:style-name="T92">DODATNA ZNANJA I VJEŠTINE</text:span></text:p>
      <text:p text:style-name="P93"> </text:p>
      <text:p text:style-name="P94">Poštivanje različitosti, afinitet prema djeci<text:s/>s teškoćama u razvoju, otvorenost, odgovornost, fleksibilnost, razvijene komunikacijske vještine, podjednaka sklonost individualnom i timskom radu, točnost u izvršavanju poslova, organiziranost, emocionalna stabilnost i dosljednost.</text:p>
      <text:p text:style-name="P95"/>
      <text:soft-page-break/>
      <text:p text:style-name="P96"> </text:p>
      <text:p text:style-name="P97"> </text:p>
      <text:p text:style-name="P98"><text:span text:style-name="T99">V.</text:span></text:p>
      <text:p text:style-name="P100"> </text:p>
      <text:p text:style-name="P101"><text:span text:style-name="T102">ODABIR KANDI</text:span><text:span text:style-name="T103">DATA</text:span></text:p>
      <text:p text:style-name="P104"> </text:p>
      <text:p text:style-name="P105">Odabir kandidata za pomoćnike u nastavi izvršit će ravnatelj<text:s/><text:s/>Osnovne škole Antuna Bauera.</text:p>
      <text:p text:style-name="P106">Ukoliko odabrani kandidati nemaju valjani dokaz o završenom odgovarajućem programu edukacije, nakon selekcijskog<text:s/>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107"> </text:p>
      <text:list text:style-name="LFO1" text:continue-numbering="true">
        <text:list-item>
          <text:p text:style-name="P108">osnovna načela obrazovanja učenika s teškoćama u razvoju s naglaskom na inkluzivno obrazovanje,</text:p>
        </text:list-item>
        <text:list-item>
          <text:p text:style-name="P109">karakteristike učenika s teškoćama u razvoju (za sve vrste teškoća),</text:p>
        </text:list-item>
        <text:list-item>
          <text:p text:style-name="P110">podrška učenicima s teškoćama u razvoju u odgojno-obrazovnom procesu i razvoju socijalnih</text:p>
        </text:list-item>
        <text:list-item>
          <text:p text:style-name="P111">vještina (način pružanja pomoći),</text:p>
        </text:list-item>
        <text:list-item>
          <text:p text:style-name="P112">suradnja s učiteljem/nastavnikom/stručnim timom škole/roditeljima i drugim učenicima,</text:p>
        </text:list-item>
        <text:list-item>
          <text:p text:style-name="P113">prava učenika s teškoćama u razvoju.</text:p>
        </text:list-item>
      </text:list>
      <text:p text:style-name="P114"> </text:p>
      <text:p text:style-name="P115">Odabrani kandidati koji posjeduju dokaz o<text:s/>završenoj edukaciji prema minimalnim elementima programa mogu se, po provedbi selekcijskog postupka, angažirati kao pomoćnici u nastavi i stručni komunikacijski posrednici bez uključivanja u novi program edukacije.</text:p>
      <text:p text:style-name="P116"> </text:p>
      <text:p text:style-name="P117"><text:span text:style-name="T118">VI.</text:span></text:p>
      <text:p text:style-name="P119"> </text:p>
      <text:p text:style-name="P120"><text:span text:style-name="T121">UGOVORNI UVJETI</text:span></text:p>
      <text:p text:style-name="P122"> </text:p>
      <text:p text:style-name="P123">S odabranim pomoćnicima u nastavi <text:s/>škole će sklopiti ugovor o radu na određeno vrijeme najduže do 17. lipnja 2020. godine kojim će se definirati međusobna prava i obveze. Radno vrijeme bit će određeno sukladno individualnim potrebama učenika s teškoćama u razvoju kojima<text:s/>će pomoćnici u nastavi pružati asistenciju za vrijeme nastave i izvan- učioničkih aktivnosti.</text:p>
      <text:p text:style-name="P124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25"> </text:p>
      <text:p text:style-name="P126"> </text:p>
      <text:p text:style-name="P127"><text:span text:style-name="T128">VII.</text:span></text:p>
      <text:soft-page-break/>
      <text:p text:style-name="P129"> </text:p>
      <text:p text:style-name="P130"><text:span text:style-name="T131">POSTUPAK PRIJAVE</text:span></text:p>
      <text:p text:style-name="P132"> </text:p>
      <text:p text:style-name="P133">Kandidati koji se prijavljuju za radno mjesto pomoćnika u nastavi dužni su priložiti sljedeće dokumente:</text:p>
      <text:p text:style-name="P134"> </text:p>
      <text:list text:style-name="LFO2" text:continue-numbering="true">
        <text:list-item>
          <text:p text:style-name="P135">zamolba (obvezno navesti datum i mjesto rođenja, adresu stanovanja te kontakt telefonski broj i e-mail, ukoliko je primjenjivo: navesti podatke o iskustvu u radu s djecom s teškoćama (naziv institucije / udruge / tvrtke, te trajanje, navesti preferiranu školu, navesti radno mjesto PUN.</text:p>
        </text:list-item>
        <text:list-item>
          <text:p text:style-name="P136">životopis (ukoliko je primjenjivo: navesti podatke o iskustvu u radu s djecom s teškoćama (naziv institucije / udruge / tvrtke, te trajanje)</text:p>
        </text:list-item>
        <text:list-item>
          <text:p text:style-name="P137">dokaz o odgovarajućem stupnju obrazovanja (presliku diplome ili potvrdu o stečenoj stručnoj spremi)</text:p>
        </text:list-item>
        <text:list-item>
          <text:p text:style-name="P138">potvrdu Hrvatskog zavoda za zapošljavanje da se radi o nezaposlenoj osobi</text:p>
        </text:list-item>
        <text:list-item>
          <text:p text:style-name="P139">obostrana preslika osobne iskaznice</text:p>
        </text:list-item>
        <text:list-item>
          <text:p text:style-name="P140">uvjerenje o nekažnjavanju ne starije od 3 mjeseca</text:p>
        </text:list-item>
        <text:list-item>
          <text:p text:style-name="P141">potvrdu ili certifikat o završenom programu edukacije za poslove pomoćnika u minimalnom trajanju od 20 sati ukoliko<text:s/>kandidat ima završen program edukacije (preslika).</text:p>
        </text:list-item>
      </text:list>
      <text:p text:style-name="P142"/>
      <text:p text:style-name="P143">Podnošenjem prijave na ovaj poziv pristupnici daju privolu za obradu osobnih podataka navedenih u prijavi na javni poziv u svrhu provedbe natječajnog postupka, sukladno propisima koji reguliraju zaštitu<text:s/>osobnih podataka.</text:p>
      <text:p text:style-name="P144"> </text:p>
      <text:p text:style-name="P145">Natjecati se mogu i kandidati koji nemaju završen program edukacije za poslove pomoćnika u minimalnom trajanju od 20 sati uz uvjet da isti završe prije početka rada.</text:p>
      <text:p text:style-name="P146">  </text:p>
      <text:p text:style-name="P147"> </text:p>
      <text:p text:style-name="P148"><text:span text:style-name="T149">VIII.</text:span></text:p>
      <text:p text:style-name="P150"><text:span text:style-name="T151">DOSTAVA PRIJAVA</text:span></text:p>
      <text:p text:style-name="P152"> </text:p>
      <text:p text:style-name="P153">Prijave se podnose preporučeno poštom ili<text:s/>predaju osobno u zatvorenoj omotnici na sljedeću adresu:<text:s/></text:p>
      <text:p text:style-name="P154">  <text:s text:c="13"/>Osnovna škola Antuna Bauera, Vukovar, Augusta Šenoe 19, P.P.02</text:p>
      <text:p text:style-name="P155"> </text:p>
      <text:p text:style-name="P156"><text:span text:style-name="T157">s napomenom</text:span></text:p>
      <text:p text:style-name="P158"><text:span text:style-name="T159">„</text:span><text:span text:style-name="T160">Prijava za obavljanje poslova pomoćnika u nastavi u<text:s/></text:span></text:p>
      <text:p text:style-name="P161">OŠ Antuna Bauera</text:p>
      <text:p text:style-name="P162"/>
      <text:p text:style-name="P163"/>
      <text:soft-page-break/>
      <text:p text:style-name="Normal"><text:span text:style-name="T164">Rok za podnošenje prijava je 8 (</text:span><text:span text:style-name="T165">osam) dana <text:s/>od dana objave <text:s/>javnog poziva<text:s/></text:span><text:span text:style-name="T166">na mrežnim stranicama i oglasnoj ploči Hrvatskog <text:s/>zavoda za zapošljavanje Vukovar, oglasnoj ploči i mrežnoj stranici Osnovne škole Antuna Bauera, Vukovar .</text:span></text:p>
      <text:p text:style-name="P167"/>
      <text:p text:style-name="P168">Nepotpune i nepravodobne prijave neće se razmatrati.</text:p>
      <text:p text:style-name="P169">Kandidati će o rezultatima Javnog poziva biti obaviješteni putem mrežne stranice Škole.</text:p>
      <text:p text:style-name="P170">Javni poziv traje od 23. siječnja 2020. do 31. siječnja 2020.<text:s/>godine</text:p>
      <text:p text:style-name="P171"/>
      <text:p text:style-name="P172"/>
      <text:p text:style-name="P173"/>
      <text:p text:style-name="P174">Ravnatelj:</text:p>
      <text:p text:style-name="P175">Joza Mihaljev,prof.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1-23T06:13:00Z</meta:creation-date>
    <dc:date>2020-01-23T06:36:00Z</dc:date>
    <meta:print-date>2020-01-23T06:35:00Z</meta:print-date>
    <meta:template xlink:href="Normal" xlink:type="simple"/>
    <meta:editing-cycles>5</meta:editing-cycles>
    <meta:editing-duration>PT1440S</meta:editing-duration>
    <meta:document-statistic meta:page-count="5" meta:paragraph-count="13" meta:word-count="849" meta:character-count="6695" meta:row-count="48" meta:non-whitespace-character-count="5859"/>
  </office:meta>
</office:document-meta>
</file>